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MS Sans Serif" svg:font-family="&quot;MS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9646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8A202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QP_2024_AU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number-columns-repeated="16365" table:default-cell-style-name="ce1"/>
        <table:table-column table:style-name="co5" table:number-columns-repeated="16" table:default-cell-style-name="ce1"/>
        <table:table-row table:style-name="ro1">
          <table:table-cell office:value-type="string" table:number-columns-spanned="2" table:number-rows-spanned="1" table:style-name="ce8">
            <text:p>ANNEXE 1 : BQP AUTO 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ropositon BQP 2024</text:p>
          </table:table-cell>
          <table:table-cell office:value-type="string" table:style-name="ce2">
            <text:p>Conditionnement</text:p>
          </table:table-cell>
          <table:table-cell office:value-type="string" table:style-name="ce3">
            <text:p>Colonne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ésodorisant voiture</text:p>
          </table:table-cell>
          <table:table-cell office:value-type="string" table:style-name="ce5">
            <text:p>Unité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Lave glace 1 litre</text:p>
          </table:table-cell>
          <table:table-cell office:value-type="string" table:style-name="ce5">
            <text:p>5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hampoing lustrant</text:p>
          </table:table-cell>
          <table:table-cell office:value-type="string" table:style-name="ce5">
            <text:p>1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Eponge micro fibre</text:p>
          </table:table-cell>
          <table:table-cell office:value-type="string" table:style-name="ce5">
            <text:p>Unité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Proposition Vidange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4">
            <text:p>VIDANGE MOTEUR VOITURES PARTICULIERES</text:p>
            <text:p>SEGMENT B ET B SUV DE + DE 5 ANS</text:p>
          </table:table-cell>
          <table:table-cell office:value-type="string" table:style-name="ce5">
            <text:p>FORFAIT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BQP_2024_AUTO.A2:BQP_2024_AUTO.C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MS Sans Serif" svg:font-family="&quot;MS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currency-style style:name="N38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_233_taire" style:display-name="Monétaire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urcenta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_32_2" style:display-name="Texte explicatif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exte_32_explicatif_32_3" style:display-name="Texte explicatif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id Ali Toihir</meta:initial-creator>
    <dc:creator>FORTIN Pascal</dc:creator>
    <meta:creation-date>2020-03-02T05:14:07Z</meta:creation-date>
    <dc:date>2024-04-05T13:29:24Z</dc:date>
    <meta:print-date>2024-03-12T11:06:30Z</meta:print-date>
    <meta:editing-cycles>3</meta:editing-cycles>
    <meta:editing-duration>PT237S</meta:editing-duration>
    <meta:user-defined meta:name="AppVersion">14.0300</meta:user-defined>
    <meta:user-defined meta:name="Company">GBH</meta:user-defined>
  </office:meta>
</office:document-meta>
</file>