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style>
    <style:style style:name="P2" style:family="paragraph" style:parent-style-name="Text_20_body">
      <style:paragraph-properties fo:margin-top="0cm" fo:margin-bottom="0cm" loext:contextual-spacing="false" fo:text-align="justify" style:justify-single-word="false"/>
      <style:text-properties fo:font-weight="bold" style:font-weight-asian="bold"/>
    </style:style>
    <style:style style:name="P3" style:family="paragraph" style:parent-style-name="Text_20_body">
      <style:paragraph-properties fo:margin-left="1.6cm" fo:margin-right="0cm" fo:margin-top="0.176cm" fo:margin-bottom="0cm" loext:contextual-spacing="false" fo:text-align="justify" style:justify-single-word="false" fo:text-indent="0cm" style:auto-text-indent="false">
        <style:tab-stops/>
      </style:paragraph-properties>
    </style:style>
    <style:style style:name="P4" style:family="paragraph" style:parent-style-name="Text_20_body">
      <style:paragraph-properties fo:text-align="justify" style:justify-single-word="false"/>
    </style:style>
    <style:style style:name="P5" style:family="paragraph" style:parent-style-name="Text_20_body" style:master-page-name="MP0">
      <style:paragraph-properties fo:text-align="justify" style:justify-single-word="false" style:page-number="auto" fo:break-before="page"/>
    </style:style>
    <style:style style:name="P6" style:family="paragraph" style:parent-style-name="Text_20_body">
      <style:paragraph-properties fo:margin-top="0cm" fo:margin-bottom="0cm" loext:contextual-spacing="false" fo:text-align="justify" style:justify-single-word="false"/>
      <style:text-properties officeooo:paragraph-rsid="000d2a07"/>
    </style:style>
    <style:style style:name="P7" style:family="paragraph" style:parent-style-name="Text_20_body">
      <style:paragraph-properties fo:margin-top="0cm" fo:margin-bottom="0cm" loext:contextual-spacing="false" fo:text-align="justify" style:justify-single-word="false"/>
      <style:text-properties fo:font-weight="bold" officeooo:paragraph-rsid="000d2a07" style:font-weight-asian="bold" style:font-weight-complex="bold"/>
    </style:style>
    <style:style style:name="T1" style:family="text">
      <style:text-properties fo:font-size="20pt" fo:font-weight="bold" style:font-size-asian="20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complex="Mangal"/>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style:text-underline-style="solid" style:text-underline-width="auto" style:text-underline-color="font-color" officeooo:rsid="000d2a07" style:text-underline-mode="continuous" style:text-overline-mode="continuous" style:text-line-through-mode="continuous"/>
    </style:style>
    <style:style style:name="T7" style:family="text">
      <style:text-properties officeooo:rsid="000d2a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1">Synthèse de l’étude sur l’intérêt de la création de structures coopératives de commerçants indépendants à La Réunion.</text:span></text:span></text:p>
      <text:p text:style-name="P1"> </text:p>
      <text:p text:style-name="P1">L’Observatoire des prix, des marges et des revenus (OPMR) a <text:s/>commandé en avril 2018 au <text:s/>cabinet Bolonyocte consulting une étude visant à analyser la pertinence de la création de structures coopératives ou de groupements économiques de commerçants à La Réunion. Le but de cette étude, menée par Christophe Girardier , est également de comprendre quels sont les leviers qui permettront la restauration du pluralisme concurrentiel et le développement du commerce de proximité.</text:p>
      <text:p text:style-name="P1"> </text:p>
      <text:p text:style-name="P2">Quel est l’état des lieux du marché à la Réunion ?</text:p>
      <text:p text:style-name="P1"> </text:p>
      <text:p text:style-name="P1">Un marché global est estimé pour l’année 2017 à 3,8 milliards d’euros, dont 1,9 milliards d’euros pour la consommation des produits alimentaires (alcool compris). Même si nous sommes dans un contexte insulaire, cette consommation généraliste est de la taille d’un département moyen de métropole. Ainsi, la consommation alimentaire mensuelle moyenne par ménage en 2017 était de 487€ (alcool compris), ce qui en fait la première source de dépense des Réunionnais.</text:p>
      <text:p text:style-name="P1"> </text:p>
      <text:p text:style-name="P2">Quel est le poids des grandes surfaces dans ce marché de consommation ?</text:p>
      <text:p text:style-name="P1"> </text:p>
      <text:p text:style-name="P1">Les grandes surfaces réalisent 85 % du chiffre d’affaires total via 8 enseignes contrôlées par 5 groupes : Vendemia/Casino, Leclerc, Carrefour, Auchan et Système U. Il existe deux formats de magasins :</text:p>
      <text:p text:style-name="P1"> </text:p>
      <text:p text:style-name="P1">- les hypermarchés (17 magasins) : très grandes surfaces de 3 000 à 6 000 m², implantées dans des zones commerciales périurbaines, proposant un assortiment large de plus de 50 000 références produits. L’hypermarché constitue le pôle attracteur structurant les zones commerciales où sont implantés d’autres grandes, moyennes ou petites surfaces spécialisées ;</text:p>
      <text:p text:style-name="P1"> </text:p>
      <text:p text:style-name="P1">- les supermarchés (88) : moyennes surfaces de 800 à 2 000 m², implantées plutôt en zone urbaine ou périurbaine, proposant une offre de produits moins large et profonde que les hypermarchés, notamment pour les rayons non-alimentaires, de l’ordre de 10 000 à 20 000 références.</text:p>
      <text:p text:style-name="P1"> </text:p>
      <text:p text:style-name="P1"><text:span text:style-name="Police_20_par_20_défaut"><text:span text:style-name="T2">Quelles sont les particularités de ces acteurs à La Réunion?</text:span></text:span></text:p>
      <text:p text:style-name="P1"> </text:p>
      <text:p text:style-name="P1">Plusieurs particularités locales sont relevées par le rapport :</text:p>
      <text:p text:style-name="P1"> </text:p>
      <text:p text:style-name="P1">- une logique de promotion quasi-permanente poussée à l’extrême, avec des différentiels de prix observés démesurés entre les prix promotionnels et les prix courants du « fond de rayon », au point de rendre ces derniers illisibles pour les consommateurs. Or ces promotions sont « un trompe l’œil » car concentrées uniquement sur certains produits d’appel ou marques fortes ;</text:p>
      <text:p text:style-name="P1"><text:soft-page-break/> </text:p>
      <text:p text:style-name="P1">- le montant anormalement élevé des marges arrières et des conditions négociées sur la facture d’achat, comme des contres-parties apportées en matière de coopération commerciale. </text:p>
      <text:p text:style-name="P1">- la mise en valeur des produits issus de la production locale est très relative, malgré les postures de communication des acteurs, en comparaison de la large exposition des marques distributeurs importées, sur lesquelles ces derniers enregistrent des marges sensiblement plus importantes que celles atteintes sur les produits issus de la production locale.</text:p>
      <text:p text:style-name="P1"> </text:p>
      <text:p text:style-name="P1"><text:span text:style-name="Police_20_par_20_défaut"><text:span text:style-name="T2">Ainsi, le modèle économique des acteurs de la grande distribution a évolué au rythme de leur montée en puissance et s’articule aujourd’hui autour des deux grandes composantes de revenus suivantes :</text:span></text:span></text:p>
      <text:p text:style-name="P1"> </text:p>
      <text:p text:style-name="P1">- <text:span text:style-name="Police_20_par_20_défaut"><text:span text:style-name="T2">la marge avant</text:span></text:span> qui correspond à la marge commerciale sur le prix de vente, différence entre le prix de vente fixé et le prix d’achat négocié ;</text:p>
      <text:p text:style-name="P1"> </text:p>
      <text:p text:style-name="P1">- <text:span text:style-name="Police_20_par_20_défaut"><text:span text:style-name="T2">la marge arrière</text:span></text:span>, qui correspond elle-même à deux sous-catégories de revenus :</text:p>
      <text:p text:style-name="P1"> </text:p>
      <text:p text:style-name="P3">- revenus au titre des bonifications ou remises de fin d’année, que le fournisseur accorde selon l’atteinte d’objectifs de volume de ventes ou de progression du volume d’achats d’une année sur l’autre. Cette composante donne lieu à l’émission d’une facture par le distributeur, que le fournisseur règle en fin d’année voire par tranche tout au long de l’année ;</text:p>
      <text:p text:style-name="P3"> </text:p>
      <text:p text:style-name="P3">- revenus au titre de la coopération commerciale, laquelle consiste pour le distributeur à faire rémunérer par le fournisseur les différents services ou dispositifs de promotion des produits dans le magasin, notamment la mise en place de « têtes de gondoles » dans les rayons, l’emplacement au sein des rayons, le « facing », l’emplacement dans le catalogue des promotions (etc.…). Comme pour les bonifications de fin d’année, ces services, considérés comme des prestations, donnent lieu à l’émission d’une facture par le distributeur, que le fournisseur règle selon des conditions négociées.</text:p>
      <text:p text:style-name="P1"> </text:p>
      <text:p text:style-name="P1">Au total le cumul de ces différents dispositifs, permet aux acteurs de la grande distribution généraliste de bénéficier d’une marge commerciale globale (de 20 à 45% voire plus, par univers de produit. Cela a comme effet pervers de fragiliser les producteurs locaux à marques fortes et de déstabiliser les commerçants de proximité.</text:p>
      <text:p text:style-name="P1"> </text:p>
      <text:p text:style-name="P1">Le modèle économique de la grande distribution repose sur les volumes d’achat considérables qu’elle concentre, s’appliquant sur un nombre de produits tout aussi impressionnant, laissant aux acteurs de larges marges de manœuvre pour arbitrer dans la fixation des marges commerciales.</text:p>
      <text:p text:style-name="P1"> </text:p>
      <text:p text:style-name="P1"><text:span text:style-name="Police_20_par_20_défaut"><text:span text:style-name="T3">Quelle est la place des producteurs locaux dans le secteur de la consommation alimentaire à La Réunion  ?</text:span></text:span></text:p>
      <text:p text:style-name="P1"/>
      <text:p text:style-name="P1"><text:soft-page-break/>La production locale ne couvre qu’une part très faible de l’offre de la distribution généraliste. Elle comprend des acteurs de petite taille dont les coûts de production sont élevés et les outils industriels sous-exploités par l'insuffisance des volumes de vente.</text:p>
      <text:p text:style-name="P1">Néanmoins, il existe des marques locale fortes avec des parts de marché importantes sur certaines catégories de produits (de 40 à 70 %) et une activité très dépendante de la grande distribution (70 à 90% de leur vente), sans marché significatif ou circuit de distribution alternatif. Leur relation commerciale avec les acteurs des grandes surfaces est très déséquilibrée.</text:p>
      <text:p text:style-name="P1"> </text:p>
      <text:p text:style-name="P1">Il est à noter qu’une part très minoritaire de leurs ventes se fait directement auprès des petits commerçants.</text:p>
      <text:p text:style-name="P2"/>
      <text:p text:style-name="P1"><text:span text:style-name="Police_20_par_20_défaut"><text:span text:style-name="T2">Quelle est celle du commerce de proximité ?</text:span></text:span></text:p>
      <text:p text:style-name="P1"> </text:p>
      <text:p text:style-name="P1">Le réseau des commerces de proximité est de l’ordre de 2 000 points de vente. Il comprend les :</text:p>
      <text:p text:style-name="P1"> </text:p>
      <text:p text:style-name="P1">- commerces généralistes de proximité et supérette : 921 ;</text:p>
      <text:p text:style-name="P1">- commerces alimentaires spécialisés (Boulangeries, boucheries, primeurs, surgelés) :1319.</text:p>
      <text:p text:style-name="P1"> </text:p>
      <text:p text:style-name="P2">Quelles sont les spécificités de l’offre des commerces de proximité ?</text:p>
      <text:p text:style-name="P1"> </text:p>
      <text:p text:style-name="P1">- une offre très limitée confinant les acteurs de proximité à une rôle secondaire de dépannage ;</text:p>
      <text:p text:style-name="P1">- une offre réduite à certains produits de première nécessité, avec une part significative du chiffre d’affaires (plus des 2/3) concentrée sur quelques catégories de produits ;</text:p>
      <text:p text:style-name="P1">- un nombre de références produits par magasin très limité (de 300 à 3000), avec un choix très limité à des produits bas de gamme sans grandes marques nationales ;</text:p>
      <text:p text:style-name="P1">- des prix de vente en moyenne de 25 à 50 % supérieurs à ceux pratiqués par les grandes surfaces pour des produits similaires ;</text:p>
      <text:p text:style-name="P1">- l’offre sur les produits issus de la production locale est très pauvre.</text:p>
      <text:p text:style-name="P1"> </text:p>
      <text:p text:style-name="P2">Pourquoi les produits sont-ils plus chers dans les commerces de proximité que dans les grandes surfaces ?</text:p>
      <text:p text:style-name="P1"> </text:p>
      <text:p text:style-name="P1">Pour l’essentiel de leur offre, ils ne disposent que de deux principaux grossistes qui appartiennent eux-mêmes aux grands groupes de distribution locale (Supercash et Promocash).</text:p>
      <text:p text:style-name="P1">- les coûts d’achat des produits chez ces grossistes sont très supérieurs aux prix de vente pratiqués par les grandes surfaces (de 20 à 30 %). Une part significative de l’approvisionnement se fait dans les hypermarchés aux conditions des consommateurs ;</text:p>
      <text:p text:style-name="P1">- ils ne bénéficient pas de bonifications et autres marges arrières, ni de relation contractuelle directe avec les fournisseurs locaux ;</text:p>
      <text:p text:style-name="P1">- les prix de vente pratiqués par les petits commerçants sont donc en moyenne de 25 à 60 % supérieurs à ceux pratiqués par les grandes surfaces pour des produits similaires.</text:p>
      <text:p text:style-name="P1"> </text:p>
      <text:p text:style-name="P1"><text:span text:style-name="Police_20_par_20_défaut"><text:span text:style-name="T2">Quelle est la situation du commerce de proximité à la Réunion ?</text:span></text:span></text:p>
      <text:p text:style-name="P1"> </text:p>
      <text:p text:style-name="P1"><text:soft-page-break/>- une compétitivité structurellement impossible à atteindre ;</text:p>
      <text:p text:style-name="P1">- des commerçants qui ne peuvent jouer leur rôle d’acteur de proximité pour les produits du quotidien ou plus encore les produits locaux ;</text:p>
      <text:p text:style-name="P1">- un modèle économique clairement mortifère, peu rémunérateur avec des marges insuffisantes pour pérenniser et développer l’exploitation ;</text:p>
      <text:p text:style-name="P1">- une situation conduisant à une paupérisation du commerce de proximité indépendant et à sa perte à plus ou moins court terme.</text:p>
      <text:p text:style-name="P1"> </text:p>
      <text:p text:style-name="P1"><text:span text:style-name="Police_20_par_20_défaut"><text:span text:style-name="T3">Existe-t-il une vraie concurrence entre les acteurs de la grande distribution à La Réunion ?</text:span></text:span></text:p>
      <text:p text:style-name="P1"/>
      <text:p text:style-name="P1">Le rapport pointe <text:s/>une apparente situation concurrentielle au niveau du territoire, mais qui cache des situations de domination au niveau local avec :</text:p>
      <text:p text:style-name="P1"> </text:p>
      <text:p text:style-name="P1">- un maillage actuel des hypermarchés, qui place peu d’entre eux en situation de réelle concurrence sur ce même format ;</text:p>
      <text:p text:style-name="P1">- une situation concurrentielle au niveau local des zones de chalandise ou sont observées dans la plupart des zones, des situations de domination d’une ou deux enseignes ;</text:p>
      <text:p text:style-name="P1">- une situation concurrentielle locale peu favorable à la compétitivité des prix, à la diversité de l’offre et à l’équilibre des rapports de force entre les distributeurs et les fournisseurs ;</text:p>
      <text:p text:style-name="P1"> </text:p>
      <text:p text:style-name="P2">En résumé :</text:p>
      <text:p text:style-name="P1"> </text:p>
      <text:p text:style-name="P1">- le marché de la distribution alimentaire à La Réunion est fondé sur l’omniprésence du modèle dominant des grandes surfaces sans véritable pluralisme concurrentiel ;</text:p>
      <text:p text:style-name="P1">- le modèle économique des relations entre les grandes surfaces et leurs fournisseurs est très déséquilibré, entretenant un niveau élevé des prix de vente aux consommateurs ;</text:p>
      <text:p text:style-name="P1">- le modèle économique est mortifère et à bout de souffle, avec des effets pervers et négatifs sur la production locale et l’économie du territoire ;</text:p>
      <text:p text:style-name="P1">- le paysage actuel et son évolution prévisible menacent de disparition à courts ou moyen terme le tissu du commerce de proximité à La Réunion.</text:p>
      <text:p text:style-name="P1"/>
      <text:p text:style-name="P1">Malgré ce contexte pour le moins préoccupant, peut être entrevue une réelle perspective : l’existence de plus de 900 petits acteurs du commerce de proximité certes non structurés et fragilisés, mais qui parviennent à survivre par leurs efforts (certains se mobilisent pour s’organiser collectivement comme le collectif entendu dans le cadre de l’étude) et aussi par la volonté des consommateurs réunionnais, attachés à ce modèle de proximité comme à la logique des circuits courts (dont le modèle des grandes surfaces est aux antipodes, de façon logique vu leur modèle économique). Le développement de ce réseau, par une structuration et un modèle économique adapté, serait de nature à affirmer à La Réunion un vrai modèle de distribution alternatif au modèle dominant actuel, lequel pourrait de plus contribuer à la restauration du pluralisme concurrentiel sur le territoire. <text:span text:style-name="Police_20_par_20_défaut"><text:span text:style-name="T5">Le rapport préconise aussi de créer des coopératives afin que les commerces de proximité puissent </text:span></text:span><text:span text:style-name="Police_20_par_20_défaut"><text:span text:style-name="T6">trouver une alternative aux </text:span></text:span><text:span text:style-name="Police_20_par_20_défaut"><text:span text:style-name="T5">grandes surfaces dans leur approvisionnement.</text:span></text:span></text:p>
      <text:p text:style-name="P1">  </text:p>
      <text:p text:style-name="P7"><text:soft-page-break/><text:span text:style-name="T7">Quel est le bilan de la mise en place de la coopérative de commerçants indépendants « Macodis » à Mayotte ?</text:span></text:p>
      <text:p text:style-name="P6"/>
      <text:p text:style-name="P6"><text:span text:style-name="T7">En </text:span>appui à sa démonstration, Christophe Girardier rappelle le succès de sa démarche de structuration des commerçants de proximité en coopérative à Mayotte pour leur permettre d’exister en disposant d’une puissance d’action commune, qui a débouché sur la création de « Macodis », dont les principales caractéristiques sont les suivantes :</text:p>
      <text:p text:style-name="P1">  </text:p>
      <text:p text:style-name="P1">- 13 commerçants indépendants représentatifs du territoire ;</text:p>
      <text:p text:style-name="P1">- 16 magasins de 50 à 200 m² ;</text:p>
      <text:p text:style-name="P1">- société anonyme à conseil d’administration ;</text:p>
      <text:p text:style-name="P1">- régime statutaire relevant de l’économie sociale et solidaire ;</text:p>
      <text:p text:style-name="P1">- capital variable de 100 100 € réparti en 13 parts égales ;</text:p>
      <text:p text:style-name="P1">- un chiffre d’affaires total en 2017 de 6 Millions d’euros ;</text:p>
      <text:p text:style-name="P1">- un modèle économique créant les conditions de la réussite des adhérents.</text:p>
      <text:p text:style-name="P1">  </text:p>
      <text:p text:style-name="P1"><text:span text:style-name="Police_20_par_20_défaut"><text:span text:style-name="T2">Pourquoi est-il pertinent de créer à La Réunion un modèle de structuration du commerce de proximité indépendant comparable à l’expérimentation en cours à Mayotte ?</text:span></text:span></text:p>
      <text:p text:style-name="P1"> </text:p>
      <text:p text:style-name="P1">- les acteurs du commerce de proximité à La Réunion sont placés dans la même situation que celle de leurs homologues à Mayotte ;</text:p>
      <text:p text:style-name="P1">- l’exemple de la mise en place de la coopérative « Macodis » à Mayotte doit servir de précédent;</text:p>
      <text:p text:style-name="P1">- le contexte particulier à La Réunion avec une production locale abondante rend le modèle de structuration plus efficace et plus facile à mettre en œuvre ;</text:p>
      <text:p text:style-name="P1">- la situation particulière à La Réunion du rapport de force déséquilibré entre les fournisseurs locaux et la grande distribution créée une opportunité de valorisation de la production locale ;</text:p>
      <text:p text:style-name="P1">- l’opportunité pour les fournisseurs locaux de diversifier leurs canaux de distribution et de rééquilibrer leur relation avec la grande distribution est une chance à saisir;</text:p>
      <text:p text:style-name="P1">- cela permettrait enfin de démontrer l’efficacité des circuits courts dans la lutte contre la vie chère.</text:p>
      <text:p text:style-name="P1"> </text:p>
      <text:p text:style-name="P1">Une coopérative de 9 commerçants indépendants a d’ores et déjà été mise en place. Dénommée « Boutik’s », cette société anonyme à capital variable a vu le jour en juillet 2018 et représente 10 magasins de proximité du sud-ouest et du nord-est de l’ile pour un chiffre d’affaires cumulé de 6 millions d’euros.</text:p>
      <text:p text:style-name="P1"> </text:p>
      <text:p text:style-name="P2">Hypothèses d’estimation des perspectives à moyen terme ( 10 ans) de ce modèle alternatif de distribution alimentaire :</text:p>
      <text:p text:style-name="P1"> </text:p>
      <text:p text:style-name="P1">- création de 5 à 10 coopératives de 15 à 20 membres (en considérant une moyenne de CA par magasin de 700 K€ par an) ;</text:p>
      <text:p text:style-name="P1">- augmentation de l’ordre de 150% sur 10 ans des volumes de ventes des magasins existants</text:p>
      <text:p text:style-name="P1">- ouvertures de nouveaux magasins au format actuel (80 à 300 m²) avec croissance du parc de points de vente de l’ordre de 100% en 10 ans ;</text:p>
      <text:p text:style-name="P1"><text:soft-page-break/>- ouverture de magasins de plus grandes tailles (400 à 1500 m²), par la puissance collective d’investissement des coopératives, avec 15 et 20 créations en 10 ans.</text:p>
      <text:p text:style-name="P1"> </text:p>
      <text:p text:style-name="P1">Le chiffre d’affaires total des coopératives qui seront créées pourrait atteindre entre 200 à 520 millions d’euros. De plus, Christophe Girardier estime que cette démarche créera entre 500 et 800 emplois à moyen terme (10 ans). Ainsi, ces coopératives représenteront entre 10 et 25 % de parts du marché, et disposeront d’un CA équivalent à celui du groupe Leclerc à l’heure actuelle.</text:p>
      <text:p text:style-name="P1"> </text:p>
      <text:p text:style-name="P2">Quelles sont les mesures à prendre pour encadrer le modèle actuel et corriger ses excès ?</text:p>
      <text:p text:style-name="P1"> </text:p>
      <text:p text:style-name="P1">- instauration d’un moratoire en matière d’autorisation d’ouverture de nouveaux hypermarchés par le gel de toute les procédures instruites ;</text:p>
      <text:p text:style-name="P1">- mise en œuvre de dispositions spécifiques à La Réunion et dérogatoires au droit commun issues de la loi de modernisation de l’économie, en matière d’urbanisme commercial, interdisant l’implantation de surfaces commerciales de plus de 2000 m² ;</text:p>
      <text:p text:style-name="P1">- mise en œuvre d’une vaste opération de contrôle des pratiques actuelles de tous les acteurs en matière de coopération commerciale et modification des dispositions réglementaires pout intégrer des critères objectifs d’évaluation des pratiques.</text:p>
      <text:p text:style-name="P1"> </text:p>
      <text:p text:style-name="P1">Le rapport prévoit également la mise en place d’un encadrement particulier dans les départements d’outre-mer via :</text:p>
      <text:p text:style-name="P1"> </text:p>
      <text:p text:style-name="P1">- des stratégies d’assortiment pour introduire une obligation d’exposition et de valorisation minimum des produits locaux ;</text:p>
      <text:p text:style-name="P1">- des promotions dans le cadre d’un dispositif visant à imposer le partage équitable de leur financement et les limiter en valeur et en volume selon des seuils adaptés fixés en concertation avec les acteurs.</text:p>
      <text:p text:style-name="P1"> </text:p>
      <text:p text:style-name="P1">Le document préconise également de faire évoluer les dispositions réglementaires encadrant les marges arrières afin de :</text:p>
      <text:p text:style-name="P1">- les limiter aux seules prestations réelles effectives et mesurables en matière de coopération commerciale ;</text:p>
      <text:p text:style-name="P1">- imposer une approche « Triple net » systématique en réintégrant sur la facture d’achat toutes les bonifications liées au volume de vente et à la coopération commerciale ;</text:p>
      <text:p text:style-name="P1">- favoriser une transparence sur la formation de la marge commerciale réalisée.</text:p>
      <text:p text:style-name="P1"> </text:p>
      <text:p text:style-name="P2">Quelles sont les mesures à prendre pour faire évoluer le modèle actuel dans la direction préconisée par le rapport ?</text:p>
      <text:p text:style-name="P2"/>
      <text:p text:style-name="P1">Il conviendra <text:s/>d’engager différentes politiques telles que :</text:p>
      <text:p text:style-name="P1"> </text:p>
      <text:p text:style-name="P1">- la mobilisation de financements (locaux, nationaux ou européens) pour accompagner les porteurs de projets de création de coopérative ;</text:p>
      <text:p text:style-name="P1"><text:soft-page-break/>-la mise en place de dispositifs spéciaux de financement pour accompagner les projets collectifs structurants des coopératives de commerçants en matière d’investissement ;</text:p>
      <text:p text:style-name="P1">- la sensibilisation les élus locaux, en particulier les maires à la problématique du renforcement des positions des acteurs dominants ;</text:p>
      <text:p text:style-name="P1">- le développement et renforcement des dispositifs d’aide à la mise en place de filières d’approvisionnement valorisant la production locale ou l’importation de produits à haut niveau de qualité nutritionnelle ;</text:p>
      <text:p text:style-name="P1">- la mobilisation du secteur bancaire pour accompagner le financement des coopératives, avec des dispositifs adaptés au financement des besoins en fonds de roulement.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19-06-14T09:24:43.324000000</meta:creation-date>
    <meta:editing-cycles>1</meta:editing-cycles>
    <meta:editing-duration>P0D</meta:editing-duration>
    <meta:document-statistic meta:table-count="0" meta:image-count="0" meta:object-count="0" meta:page-count="7" meta:paragraph-count="143" meta:word-count="2639" meta:character-count="16511" meta:non-whitespace-character-count="13921"/>
    <meta:template xlink:type="simple" xlink:actuate="onRequest" xlink:title="" xlink:href="../../AppData/Local/Temp/Synthése%20rapport%20Girardier-2-1.odt/Normal"/>
  </office:meta>
</office:document-meta>
</file>