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style>
    <style:style style:name="P2" style:family="paragraph" style:parent-style-name="Text_20_body" style:master-page-name="MP0">
      <style:paragraph-properties fo:text-align="justify" style:justify-single-word="false" style:page-number="auto" fo:break-before="page"/>
      <style:text-properties fo:font-size="20pt" fo:font-weight="bold" style:font-size-asian="20pt" style:font-weight-asian="bold"/>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officeooo:rsid="0001c1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ynthèse des échanges à l’issue de la présentation du rapport par Christophe GIRARDIER lors de l’assemblée plénière du 07/06/2019 de l’OPMR.</text:p>
      <text:p text:style-name="P1"> </text:p>
      <text:p text:style-name="P1"><text:span text:style-name="Police_20_par_20_défaut"><text:span text:style-name="T1">Un membre citoyen de l’OPMR</text:span></text:span> commence par féliciter le rapport et souligne l’attachement des Réunionnais au commerce de proximité. Il évoque notamment le cas des personnes âgées et rappelle que souvent, elles ne peuvent pas se déplacer sur de longues distances, raison pour laquelle il faut selon lui revaloriser le commerce de proximité.</text:p>
      <text:p text:style-name="P1">Après cela, il énonce une série de questions :</text:p>
      <text:p text:style-name="P1">-L’offre présente en grande surface est-elle comparable à celle de la métropole ?</text:p>
      <text:p text:style-name="P1">-Ce rapport ne va-t-il pas faire monter les prix ?</text:p>
      <text:p text:style-name="P1">-Peut-on réguler ces marges et notamment par l’octroi de mer ?</text:p>
      <text:p text:style-name="P1">-Peut-on réguler ces excès (En saisissant notamment le Délégué de la concurrence) ?</text:p>
      <text:p text:style-name="P1"> </text:p>
      <text:p text:style-name="P1"><text:span text:style-name="Police_20_par_20_défaut"><text:span text:style-name="T1">Christophe Girardier</text:span></text:span> déclare tout d’abord que « non cela va au contraire faire baisser les prix » et évoque le « jeu de la concurrence ». Il parle ensuite des problèmes logistiques que cela peut entrainer, et de l’absurdité de voir disparaître les « agents de marque ». Sur la question de la régulation des marges par l’octroi de mer, il est favorable à ce que l’on mette « les acteurs autour de la table ». Il souligne également que Francis Amand (Délégué de la concurrence en Outre-mer) se saisira du sujet s’il observe de son coté des excès.</text:p>
      <text:p text:style-name="P1">Il précise enfin qu’il protège ses sources et qu’au moins un des acteurs de la grande distribution ne conteste pas le rapport.</text:p>
      <text:p text:style-name="P1"> </text:p>
      <text:p text:style-name="P1"><text:span text:style-name="Police_20_par_20_défaut"><text:span text:style-name="T1">Un membre citoyen</text:span></text:span> l’interroge sur le rôle de l’État. « Quels services de l’État s’occupent du contrôle ? » Il pointe aussi du doigt le fait qu’aucun effort ne soit fait en faveur de la « production locale ». Qu’adviendra-t-il de la construction prévue d’hypermarchés (notamment à Saint-Joseph) ? Il dénonce l’habitude qu’ont les consommateurs de se tourner vers les « hypers » ou les « grandes surfaces » et note que pour changer cela il faudrait que le projet soit motivé par une volonté citoyenne commune. Enfin il pose la question du développement de l’e-commerce à la Réunion et interroge les perspectives futures sur le sujet.</text:p>
      <text:p text:style-name="P1"> </text:p>
      <text:p text:style-name="P1"><text:span text:style-name="Police_20_par_20_défaut"><text:span text:style-name="T1">Patrick Chauchon</text:span></text:span>, responsable du pôle C de la DIECCTE, revient sur la question de la régulation des abus. Il rappelle que cela est géré par son service et l’autorité de la concurrence, que cela prend du temps et qu’il existe des difficultés à mettre cela en place. Il évoque aussi le fait qu’en général il y a très peu de plaintes. Il déclare que le rapport « fait preuve d’originalité » et que cela pourrait créer un certain dynamisme, et souligne que le but est avant tout « la diversification de l’offre ».</text:p>
      <text:p text:style-name="P1"> </text:p>
      <text:p text:style-name="P1"><text:span text:style-name="Police_20_par_20_défaut"><text:span text:style-name="T1">Christophe Girardier</text:span></text:span> explique que les petits commerçants ont un grand rôle à jouer en modifiant leurs relations avec les « producteurs locaux ». Ils sous-estiment en effet leur potentiel mais sont contraints à de nombreux problèmes logistiques du fait de leur « petite taille ». Pourtant, les exemples de la CILAM et des Brasseries de Bourbon montrent qu’il est possible de mettre en place <text:soft-page-break/>un système d’approvisionnement des « petits ». Pour la question sur le e-commerce il précise que ce modèle n’est pas concurrentiel tant le caractère insulaire du territoire et l’éloignement avec la métropole font augmenter les prix.</text:p>
      <text:p text:style-name="P1"> </text:p>
      <text:p text:style-name="P1"><text:span text:style-name="Police_20_par_20_défaut"><text:span text:style-name="T1">Un membre citoyen</text:span></text:span> demande si les zones concurrentielles affichent des prix vraiment moins chers (Il prend l’exemple de Saint-Pierre) ?</text:p>
      <text:p text:style-name="P1"/>
      <text:p text:style-name="P1"><text:span text:style-name="Police_20_par_20_défaut"><text:span text:style-name="T1">Christophe Girardier</text:span></text:span> répond qu’une étude complémentaire pourrait être effectuée pour vérifier cela.</text:p>
      <text:p text:style-name="P1"> </text:p>
      <text:p text:style-name="P1"><text:span text:style-name="Police_20_par_20_défaut"><text:span text:style-name="T1">Amaury de Lavigne</text:span></text:span>, Directeur de Carrefour, indique qu’il est tout d’abord d’accord pour la structuration des « petits ». Mais il contredit l’idée selon laquelle il n’y a que cinq acteurs qui dominent le marché (affirmation qui selon lui favorise l’idée de monopole à La Réunion). Il indique par ailleurs que la marge globale à La Réunion est inférieure aux marges pratiquées en métropole. De plus il soutient que les GMS sont une aubaine pour les producteurs locaux car elles leur permettent d’écouler plus aisément leur production. Il souligne enfin le fait que le modèle de la grande distribution est également un modèle issu de celui des coopératives.</text:p>
      <text:p text:style-name="P1"> </text:p>
      <text:p text:style-name="P1"><text:span text:style-name="Police_20_par_20_défaut"><text:span text:style-name="T1">Christophe Girardier</text:span></text:span> estime qu’il s’agit d’un modèle moins favorable pour les consommateurs qu’il ne pourrait l’être.</text:p>
      <text:p text:style-name="P1"> </text:p>
      <text:p text:style-name="P1"><text:span text:style-name="Police_20_par_20_défaut"><text:span text:style-name="T1">Amaury de Lavigne</text:span></text:span> prend l’exemple de l’arrivée de Carrefour en 1988 pour affirmer que ce modèle a fait « chuter » les prix à La Réunion.</text:p>
      <text:p text:style-name="P1"/>
      <text:p text:style-name="P1"><text:span text:style-name="Police_20_par_20_défaut"><text:span text:style-name="T1">Eric Parlier</text:span></text:span>, collaborateur parlementaire de Jean-Hugues Ratenon, transmet au président de l’OPMR <text:s/>la réaction du député sur le rapport et demande à ce qu’elle soit communiquée à tous les membres de l’OPMR.</text:p>
      <text:p text:style-name="P1"> </text:p>
      <text:p text:style-name="P1"><text:span text:style-name="Police_20_par_20_défaut"><text:span text:style-name="T1">Un membre citoyen</text:span></text:span> interpelle Amaury de Lavigne en lui demandant pourquoi, si les marges sont plus basses qu’en métropole, les prix sont plus élevés ?</text:p>
      <text:p text:style-name="P1"> </text:p>
      <text:p text:style-name="P1"><text:span text:style-name="Police_20_par_20_défaut"><text:span text:style-name="T1">Amaury de Lavigne</text:span></text:span> justifie cela par le coût du transport. S’ensuit alors une série d’échanges sur la véracité de ces propos (une citoyenne prend notamment l’exemple de la bouteille de rhum trouvée moins cher en métropole, quand Amaury de Lavigne fait la comparaison entre le prix d’un kg de letchi durant le courant du mois de décembre en métropole et à La Réunion).</text:p>
      <text:p text:style-name="P1"> </text:p>
      <text:p text:style-name="P1">Par la suite<text:span text:style-name="Police_20_par_20_défaut"><text:span text:style-name="T1"> un autre membre citoyen</text:span></text:span> pose à nouveau la question de l’implantation d’un nouvel hypermarché dans la zone de Saint-Joseph.</text:p>
      <text:p text:style-name="P1"> </text:p>
      <text:p text:style-name="P1"><text:span text:style-name="Police_20_par_20_défaut"><text:span text:style-name="T1">Huguette Bello</text:span></text:span>, députée de la deuxième circonscription de La Réunion rappelle que le sujet du débat porte sur la création de coopératives pour les commerces de proximité. Elle développe par la suite l’idée selon laquelle ces coopératives pourraient à la fois faire baisser les prix et augmenter le nombre d’emplois. De plus, cela permettrait d’aller « contre le commerce démultiplié » et d’ « inventer un nouveau modèle » qui irait concurrencer la grande distribution. Elle rappelle par <text:soft-page-break/>ailleurs que La Réunion a été le foyer de nombreuses initiatives qui furent des réussites, en prenant l’exemple du RSMA. Elle souligne aussi le fait que la production locale est avant tout composée de fruits et de légumes (entre 70 % et 80%), et que ce sont des productions de qualité (elle prend l’exemple des letchis, ananas victoria et des mangues). Afin de contourner ce « verrou de marché » elle suggère de mettre en place une centrale d’achat indépendante. Ensuite, elle évoque la question du « modèle de société à la Réunion » en soulignant les problèmes de transport, de santé (obésité, diabète) et l’ouverture de plus en plus de Fast Food. Elle parle par la suite du cas de l’ouest de La Réunion (secteur où elle est députée) et dénonce la création d’immenses supermarchés et hypermarchés au détriment des producteurs réunionnais.</text:p>
      <text:p text:style-name="P1"> </text:p>
      <text:p text:style-name="P1"><text:span text:style-name="Police_20_par_20_défaut"><text:span text:style-name="T1">Un membre citoyen</text:span></text:span> (faisant parti du groupe travaillant sur la production locale) demande pourquoi la production locale est sous exploitée ?</text:p>
      <text:p text:style-name="P1"> </text:p>
      <text:p text:style-name="P1"><text:span text:style-name="Police_20_par_20_défaut"><text:span text:style-name="T1">Christophe Girardier</text:span></text:span> pointe du doigt le manque de volumes, le fait que les producteurs locaux ne produisent pas assez, raison pour laquelle il faut travailler dans l’optique de permettre une meilleure exportation de ces produits. Il prend l’exemple de la CILAM (qui produit les yaourts Piton des neiges et Yoplait). Si on produit moins, la rentabilité de l’outil est moindre. Il évoque ensuite les autorisations nécessaires à la construction de nouvelles grandes surfaces. Il explique que la décision est prise par une commission composée de 7 élus et 4 représentants de la société civile et qu’il y a un travail collectif à mener afin de repenser le modèle de consommation à La Réunion.</text:p>
      <text:p text:style-name="P1"> </text:p>
      <text:p text:style-name="P1"><text:span text:style-name="Police_20_par_20_défaut"><text:span text:style-name="T1">Un membre citoyen</text:span></text:span> évoque la création de coopératives en rappelant que même si selon les projections à 10 ans le prix du panier dans les commerces de proximité baissera de 30 %, cela restera toujours plus cher que les grandes surfaces, et qu’il ne verra pas de changement immédiat sur son porte-monnaie.</text:p>
      <text:p text:style-name="P1"> </text:p>
      <text:p text:style-name="P1"><text:span text:style-name="Police_20_par_20_défaut"><text:span text:style-name="T1">Christophe Girardier</text:span></text:span> répond que la création de coopératives peut faire baisser les prix de tout le monde à un niveau inférieur à ceux actuellement pratiqués en GMS. Cela permettra alors aux commerces indépendants d’avoir leur place sur les marchés de gros, et de passer en « circuits courts ».</text:p>
      <text:p text:style-name="P1"> </text:p>
      <text:p text:style-name="P1"><text:span text:style-name="Police_20_par_20_défaut"><text:span text:style-name="T1">Le membre citoyen</text:span></text:span> observe que le lait qui vient de métropole est beaucoup moins cher et cela même si à La Réunion il existe des coopératives agricoles, raison pour laquelle il ne pense pas que cela va faire baisser les prix.</text:p>
      <text:p text:style-name="P1"/>
      <text:p text:style-name="P1"><text:span text:style-name="Police_20_par_20_défaut"><text:span text:style-name="T1">Ericka Bareigts</text:span></text:span><text:span text:style-name="Police_20_par_20_défaut"><text:span text:style-name="T2">, députée de la première circonscription,</text:span></text:span> intervient pour différencier coopérative agricole et coopérative de commerçants. Elle évoque alors le modèle réunionnais et la question du « choix de société ». Elle raconte par la suite une anecdote sur un de ses déplacements à la Plaine des palmistes. Là-bas elle a rencontré une <text:span text:style-name="T3">maraîchère</text:span> qui vendait ses fraises aux grandes surfaces à 1€25, et les grandes surfaces les revendaient entre 4 et 5€, système qui ne lui permettait pas de prospérer. Depuis qu’elle est passée aux « circuits courts », elle vend ses fraises légèrement plus chères et les consommateurs réalisent maintenant de bonnes affaires. Elle met aussi en garde sur les différentes formes de coopératives : « Il y a coopératives et coopératives », car certaines peuvent « étrangler les producteurs ». Elle exprime aussi son refus d’aller vers plus d’importations pour faire <text:soft-page-break/>baisser les prix. Elle salue enfin le rapport de Christophe Girardier et se dit « pleine d’espoir », car en plus des emplois directs, cela créera aussi bon nombre d’emplois indirects, et cela pourrait permettre à la fois de rétablir la cohésion sociale et de développer la compétitivité.</text:p>
      <text:p text:style-name="P1"> </text:p>
      <text:p text:style-name="P1"><text:span text:style-name="Police_20_par_20_défaut"><text:span text:style-name="T1">Nathalie Bassire, </text:span></text:span>députée de la troisième circonscription, souligne la pertinence d’un tel dispositif de coopératives à La Réunion. Elle salue cette initiative et se dit enthousiaste à la fois pour la suite du projet et pour l’impact qu’il aura sur la vie des Réunionnais.</text:p>
      <text:p text:style-name="P1"> </text:p>
      <text:p text:style-name="P1">Enfin, <text:span text:style-name="Police_20_par_20_défaut"><text:span text:style-name="T1">un membre citoyen</text:span></text:span> félicite le « franc succès » de la coopérative mise en place à Mayotte et demande si des démarches de coopératives sont déjà engagées à la Réunion </text:p>
      <text:p text:style-name="P1"> </text:p>
      <text:p text:style-name="P1"><text:span text:style-name="Police_20_par_20_défaut"><text:span text:style-name="T1">Christophe Girardier</text:span></text:span> rappelle la création de « Boutik’s » tout en affirmant qu’il est trop tôt pour en faire le bil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19-06-14T09:17:37.778000000</meta:creation-date>
    <meta:editing-cycles>1</meta:editing-cycles>
    <meta:editing-duration>P0D</meta:editing-duration>
    <meta:document-statistic meta:table-count="0" meta:image-count="0" meta:object-count="0" meta:page-count="4" meta:paragraph-count="52" meta:word-count="1660" meta:character-count="9968" meta:non-whitespace-character-count="8316"/>
    <meta:template xlink:type="simple" xlink:actuate="onRequest" xlink:title="" xlink:href="../../AppData/Local/Temp/Questions%20réponses%207%20juin%20v3.odt/Normal"/>
  </office:meta>
</office:document-meta>
</file>